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4b98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paragraph-rsid="0014b981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1pt" officeooo:rsid="0014b981" officeooo:paragraph-rsid="0014b98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4b981" officeooo:paragraph-rsid="0014b98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officeooo:paragraph-rsid="0014b981" style:font-size-asian="11pt" style:font-size-complex="11pt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6ec1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c8d7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dd73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cfb07" officeooo:paragraph-rsid="001cfb07" style:font-size-asian="11pt" style:font-size-complex="11pt"/>
    </style:style>
    <style:style style:name="P14" style:family="paragraph" style:parent-style-name="Standard" style:list-style-name="L6">
      <style:paragraph-properties fo:text-align="justify" style:justify-single-word="false"/>
      <style:text-properties fo:font-size="11pt" officeooo:rsid="001cfb07" officeooo:paragraph-rsid="001cfb07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1cfb07" officeooo:paragraph-rsid="001dd73a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officeooo:rsid="00157bd3" officeooo:paragraph-rsid="002044a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background-color="#000099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000099">
        <style:background-image/>
      </style:paragraph-properties>
      <style:text-properties fo:color="#ffffff" fo:font-size="36pt" fo:text-shadow="1pt 1pt" style:font-size-asian="36pt" style:font-size-complex="36pt"/>
    </style:style>
    <style:style style:name="P20" style:family="paragraph" style:parent-style-name="Standard">
      <style:paragraph-properties fo:text-align="center" style:justify-single-word="false" fo:background-color="#000099">
        <style:background-image/>
      </style:paragraph-properties>
      <style:text-properties fo:color="#ffffff" fo:font-size="32pt" fo:text-shadow="1pt 1pt" style:font-size-asian="32pt" style:font-size-complex="32pt"/>
    </style:style>
    <style:style style:name="P21" style:family="paragraph" style:parent-style-name="Standard">
      <style:paragraph-properties fo:text-align="justify" style:justify-single-word="false" fo:background-color="#000099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background-color="#000099">
        <style:background-image/>
      </style:paragraph-properties>
      <style:text-properties fo:font-size="11pt" fo:font-weight="bold" officeooo:paragraph-rsid="0014b98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fo:background-color="#000099"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 fo:background-color="#c5000b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b981" style:font-weight-asian="bold" style:font-weight-complex="bold"/>
    </style:style>
    <style:style style:name="T3" style:family="text">
      <style:text-properties fo:font-weight="bold" officeooo:rsid="00190a16" style:font-weight-asian="bold" style:font-weight-complex="bold"/>
    </style:style>
    <style:style style:name="T4" style:family="text">
      <style:text-properties fo:font-weight="bold" officeooo:rsid="001b57ab" style:font-weight-asian="bold" style:font-weight-complex="bold"/>
    </style:style>
    <style:style style:name="T5" style:family="text">
      <style:text-properties fo:font-weight="bold" officeooo:rsid="001dd73a" style:font-weight-asian="bold" style:font-weight-complex="bold"/>
    </style:style>
    <style:style style:name="T6" style:family="text">
      <style:text-properties officeooo:rsid="0014b981"/>
    </style:style>
    <style:style style:name="T7" style:family="text">
      <style:text-properties officeooo:rsid="00166189"/>
    </style:style>
    <style:style style:name="T8" style:family="text">
      <style:text-properties officeooo:rsid="001b57ab"/>
    </style:style>
    <style:style style:name="T9" style:family="text">
      <style:text-properties officeooo:rsid="001c8d75"/>
    </style:style>
    <style:style style:name="T10" style:family="text">
      <style:text-properties officeooo:rsid="001dd73a"/>
    </style:style>
    <style:style style:name="T11" style:family="text">
      <style:text-properties officeooo:rsid="00213e3a"/>
    </style:style>
    <style:style style:name="T12" style:family="text">
      <style:text-properties officeooo:rsid="0021fa3b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emps d'<text:span text:style-name="T11">A</text:span>ctivités <text:span text:style-name="T11">P</text:span>ériscolaires</text:p>
      <text:p text:style-name="P20">Bourget en Huile</text:p>
      <text:p text:style-name="P18"/>
      <text:p text:style-name="P24">[Note d'information <text:span text:style-name="T6">septembre</text:span> 201<text:span text:style-name="T8">6</text:span>]</text:p>
      <text:p text:style-name="Standard"/>
      <text:p text:style-name="Standard"/>
      <text:p text:style-name="P10"><text:span text:style-name="T6">Le TAP est un temps d’activités organisés et pris en charge par la commune en prolongement de la journée de classe. Ces activités visent à favoriser l’accès de tous les enfants aux pratiques culturelles, artistiques, sportives, etc.</text:span></text:p>
      <text:p text:style-name="P3"/>
      <text:p text:style-name="P22">INSCRIPTIONS</text:p>
      <text:p text:style-name="P4"/>
      <text:p text:style-name="P3">Vous trouverez un bulletin d'inscription joint à cette note d'information,. Si vous souhaitez inscrire votre enfant aux Temps d'Activités Périscolaires pour la période du <text:span text:style-name="T6">02 septembre au 18 octobre</text:span> 201<text:span text:style-name="T8">6</text:span>, vous devrez nous retourner <text:span text:style-name="T7">impéraivement </text:span>ce bulletin complété. <text:span text:style-name="T2">Pour les sessions suivantes, il ne sera plus nécessaire de compléter ce bulletin</text:span><text:span text:style-name="T6"> sauf en cas de :</text:span></text:p>
      <text:p text:style-name="P3"/>
      <text:list xml:id="list7705135672362848545" text:style-name="L1">
        <text:list-item>
          <text:p text:style-name="P5">première inscription </text:p>
        </text:list-item>
        <text:list-item>
          <text:p text:style-name="P5">modifications du règlement</text:p>
        </text:list-item>
        <text:list-item>
          <text:p text:style-name="P5">modifications des rensignements présents dans la fiche de suivi.</text:p>
        </text:list-item>
      </text:list>
      <text:p text:style-name="P6"/>
      <text:p text:style-name="P16">Pour charger le bulletin d'inscription <text:a xlink:type="simple" xlink:href="http://www.bourgetenhuile.com/le-periscolaire-au-bourget-en-huile">http://www.bourgetenhuile.com/le-periscolaire-au-bourget-en-huile</text:a></text:p>
      <text:list xml:id="list233834339792629" text:continue-numbering="true" text:style-name="L1">
        <text:list-header>
          <text:p text:style-name="P8"/>
        </text:list-header>
      </text:list>
      <text:p text:style-name="P23"><text:span text:style-name="T1">CALENDRIER ET HORAIRES (201</text:span><text:span text:style-name="T4">6</text:span><text:span text:style-name="T1"> – 201</text:span><text:span text:style-name="T4">7</text:span><text:span text:style-name="T1">)</text:span></text:p>
      <text:p text:style-name="P2"/>
      <text:p text:style-name="P2">Les activités péri scolaires se dérouleront le mardi et vendredi après midi entre 15h00 et 16h30. Fonctionnement par cycle (activités, inscriptions) <text:span text:style-name="T10">du calendrier scolaire.</text:span></text:p>
      <text:p text:style-name="P2"/>
      <text:list xml:id="list7952319141957834933" text:style-name="L6">
        <text:list-item>
          <text:p text:style-name="P14">01/09/16 au 19/10/16</text:p>
        </text:list-item>
        <text:list-item>
          <text:p text:style-name="P14">03/11/16 au 17/12/16</text:p>
        </text:list-item>
        <text:list-item>
          <text:p text:style-name="P14">03/01/17 au 18/02/17</text:p>
        </text:list-item>
        <text:list-item>
          <text:p text:style-name="P14">06/03/17 au 15/04/17</text:p>
        </text:list-item>
        <text:list-item>
          <text:p text:style-name="P14">02/05/17 au 08/07/17</text:p>
        </text:list-item>
      </text:list>
      <text:p text:style-name="P2"/>
      <text:p text:style-name="P21">ENCADREMENT</text:p>
      <text:p text:style-name="P2"/>
      <text:p text:style-name="P11"><text:span text:style-name="T9">Zoé GERVASON</text:span> <text:span text:style-name="T9">prépare le concours de recrutement de professeurs des écoles,</text:span></text:p>
      <text:p text:style-name="P13">Edith MARTINET <text:span text:style-name="T12">est </text:span>animatrice d'activités sociales et de vie locale</text:p>
      <text:p text:style-name="P2"/>
      <text:p text:style-name="P21">OÙ LES ACTIVITÉS PÉRISCOLAIRES SE DÉROULENT ELLES ?</text:p>
      <text:p text:style-name="P2"/>
      <text:p text:style-name="P2">En extérieur lorsque les conditions météorologiques le permettent. En intérieur en cas de repli météo ou lorsque les activités le nécessitent :</text:p>
      <text:p text:style-name="P2"/>
      <text:list xml:id="list5985878578940531439" text:style-name="L3">
        <text:list-item>
          <text:p text:style-name="P9">bungalow près du préau de l'école</text:p>
        </text:list-item>
        <text:list-item>
          <text:p text:style-name="P9">salle du conseil municipal au 1er étage de la mairie</text:p>
        </text:list-item>
        <text:list-item>
          <text:p text:style-name="P9">salle polyvalente (lors d'événements exceptionnels)</text:p>
        </text:list-item>
      </text:list>
      <text:p text:style-name="P2"/>
      <text:p text:style-name="P2"/>
      <text:p text:style-name="P2"/>
      <text:p text:style-name="P23"><text:soft-page-break/><text:span text:style-name="T1">TARIFS</text:span></text:p>
      <text:p text:style-name="P2"/>
      <text:p text:style-name="P12">Une participation symbolique est demandée <text:span text:style-name="T12">de</text:span> 1,00 € par heure et par enfant, soit :</text:p>
      <text:p text:style-name="P12"/>
      <text:p text:style-name="P15"><text:span text:style-name="T1">2</text:span><text:span text:style-name="T3">1</text:span><text:span text:style-name="T1">,00 € </text:span><text:span text:style-name="T13">pour le cycle du </text:span>01/09/16 au 19/10/16</text:p>
      <text:p text:style-name="P15"><text:span text:style-name="T5">18</text:span><text:span text:style-name="T1">,00 € </text:span><text:span text:style-name="T13">pour le cycle du</text:span><text:span text:style-name="T1"> </text:span>03/11/16 au 17/12/16</text:p>
      <text:p text:style-name="P15"><text:span text:style-name="T1">2</text:span><text:span text:style-name="T3">1</text:span><text:span text:style-name="T1">,00 € </text:span><text:span text:style-name="T13">pour le cycle d</text:span><text:span text:style-name="T1">u </text:span>03/01/17 au 18/02/17</text:p>
      <text:p text:style-name="P15"><text:span text:style-name="T5">18</text:span><text:span text:style-name="T1">,00 € </text:span><text:span text:style-name="T13">pour le cycle du </text:span>06/03/17 au 15/04/17</text:p>
      <text:p text:style-name="P15"><text:span text:style-name="T5">30</text:span><text:span text:style-name="T1">,00 € </text:span><text:span text:style-name="T13">pour le cycle du</text:span><text:span text:style-name="T1"> </text:span>02/05/17 au 08/07/17</text:p>
      <text:p text:style-name="P12"/>
      <text:p text:style-name="P12">Le cycle est payé à l'inscription <text:span text:style-name="T11">de chaque session.</text:span></text:p>
      <text:p text:style-name="P2"/>
      <text:p text:style-name="P2">Les familles ne sont pas obligées d’inscrire leurs enfants aux temps périscolaires. Ceux-ci sont</text:p>
      <text:p text:style-name="P2">facultatifs. Aucune garderie gratuite ne sera assurée durant ces horaires.</text:p>
      <text:p text:style-name="P2"/>
      <text:p text:style-name="P17">Il est rappelé aux parents que les élèves non inscrits aux TAP doivent être récupérés les mardis et</text:p>
      <text:p text:style-name="P17">vendredis à 15 heures et ne doivent pas restés dans la cour de l’école ni se joindre aux élèves</text:p>
      <text:p text:style-name="P17">inscrits aux activités périscolaires.</text:p>
      <text:p text:style-name="P2"/>
      <text:p text:style-name="P2"/>
      <text:p text:style-name="P1"/>
      <text:p text:style-name="P1"/>
      <text:p text:style-name="P1">La municipalité du Bourget en Hu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4T21:21:46</meta:creation-date>
    <dc:date>2016-08-27T23:38:32.610976110</dc:date>
    <meta:editing-duration>PT4H56S</meta:editing-duration>
    <meta:editing-cycles>39</meta:editing-cycles>
    <meta:generator>LibreOffice/4.2.7.2$Linux_X86_64 LibreOffice_project/420m0$Build-2</meta:generator>
    <meta:document-statistic meta:table-count="0" meta:image-count="0" meta:object-count="0" meta:page-count="2" meta:paragraph-count="40" meta:word-count="394" meta:character-count="2509" meta:non-whitespace-character-count="2164"/>
  </office:meta>
</office:document-meta>
</file>